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c128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0fc128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3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fc128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f3418" style:font-name-complex="Arial"/>
    </style:style>
    <style:style style:name="T7" style:family="text">
      <style:text-properties officeooo:rsid="000fc128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fc128" style:font-weight-asian="bold"/>
    </style:style>
    <style:style style:name="T13" style:family="text">
      <style:text-properties officeooo:rsid="000b292c"/>
    </style:style>
    <style:style style:name="T14" style:family="text">
      <style:text-properties officeooo:rsid="000f3418"/>
    </style:style>
    <style:style style:name="T15" style:family="text">
      <style:text-properties fo:font-weight="normal" officeooo:rsid="000d419c" style:font-weight-asian="normal" style:font-name-complex="Verdana" style:font-weight-complex="normal"/>
    </style:style>
    <style:style style:name="T16" style:family="text">
      <style:text-properties fo:font-weight="normal" officeooo:rsid="0014d552" style:font-weight-asian="normal" style:font-name-complex="Verdana" style:font-weight-complex="normal"/>
    </style:style>
    <style:style style:name="T17" style:family="text">
      <style:text-properties style:font-name-complex="Verdana"/>
    </style:style>
    <style:style style:name="T18" style:family="text">
      <style:text-properties officeooo:rsid="0014d552"/>
    </style:style>
    <style:style style:name="T19" style:family="text">
      <style:text-properties officeooo:rsid="000f8c18"/>
    </style:style>
    <style:style style:name="T20" style:family="text">
      <style:text-properties fo:font-size="11pt" officeooo:rsid="000b292c" style:font-size-asian="11pt" style:font-name-complex="Verdana" style:font-size-complex="11pt"/>
    </style:style>
    <style:style style:name="T21" style:family="text">
      <style:text-properties fo:font-size="11pt" officeooo:rsid="0046ec75" style:font-size-asian="11pt" style:font-name-complex="Verdana" style:font-size-complex="11pt"/>
    </style:style>
    <style:style style:name="T22" style:family="text">
      <style:text-properties fo:font-size="11pt" officeooo:rsid="00221119" style:font-size-asian="11pt" style:font-name-complex="Verdana" style:font-size-complex="11pt"/>
    </style:style>
    <style:style style:name="T23" style:family="text">
      <style:text-properties fo:font-size="11pt" fo:language="es" fo:country="ES" fo:font-style="normal" officeooo:rsid="040dd8a4" style:font-size-asian="11pt" style:font-style-asian="normal" style:font-size-complex="11pt" style:font-style-complex="normal"/>
    </style:style>
    <style:style style:name="T24" style:family="text">
      <style:text-properties fo:font-size="11pt" fo:language="es" fo:country="ES" fo:font-style="normal" officeooo:rsid="019b9e03" style:font-size-asian="11pt" style:font-style-asian="normal" style:font-size-complex="11pt" style:font-style-complex="normal"/>
    </style:style>
    <style:style style:name="T25" style:family="text">
      <style:text-properties fo:font-size="11pt" fo:language="es" fo:country="ES" fo:font-style="normal" officeooo:rsid="00137ec6" style:font-size-asian="11pt" style:font-style-asian="normal" style:font-size-complex="11pt" style:font-style-complex="normal"/>
    </style:style>
    <style:style style:name="T26" style:family="text">
      <style:text-properties fo:font-size="11pt" fo:language="es" fo:country="ES" fo:font-style="normal" officeooo:rsid="000b292c" style:font-size-asian="11pt" style:font-style-asian="normal" style:font-name-complex="Verdana" style:font-size-complex="11pt" style:font-style-complex="normal"/>
    </style:style>
    <style:style style:name="T27" style:family="text">
      <style:text-properties fo:font-size="11pt" fo:font-weight="bold" officeooo:rsid="0046ec75" style:font-size-asian="11pt" style:font-weight-asian="bold" style:font-name-complex="Verdana" style:font-size-complex="11pt" style:font-weight-complex="bold"/>
    </style:style>
    <style:style style:name="T28" style:family="text">
      <style:text-properties fo:font-size="11pt" fo:font-weight="bold" officeooo:rsid="000b292c" style:font-size-asian="11pt" style:font-weight-asian="bold" style:font-name-complex="Verdana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officeooo:rsid="0046ec75" style:font-size-asian="11pt" style:font-weight-asian="bold" style:font-name-complex="Verdana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bold" officeooo:rsid="000b292c" style:font-size-asian="11pt" style:font-weight-asian="bold" style:font-name-complex="Verdana" style:font-size-complex="11pt" style:font-weight-complex="bold"/>
    </style:style>
    <style:style style:name="T31" style:family="text">
      <style:text-properties officeooo:rsid="000feab3"/>
    </style:style>
    <style:style style:name="T32" style:family="text">
      <style:text-properties officeooo:rsid="00115c2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ANTA FE,</text:span><text:span text:style-name="T5"> </text:span><text:span text:style-name="T7">1º</text:span><text:span text:style-name="T5"> de </text:span><text:span text:style-name="T7">junio</text:span><text:span text:style-name="T5"> de 201</text:span><text:span text:style-name="T6">7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2">Ref.:</text:span> <text:span text:style-name="T29">MENSAJE Nº 4569</text:span><text:span text:style-name="T30">-</text:span><text:span text:style-name="T11"> </text:span><text:span text:style-name="T9">Expte. Nº </text:span><text:span text:style-name="T20"><text:s/></text:span><text:span text:style-name="T29">32954</text:span><text:span text:style-name="T9"> </text:span><text:span text:style-name="T12">P.E</text:span><text:span text:style-name="T9">- </text:span><text:span text:style-name="T10">P</text:span><text:span text:style-name="T9">royecto de </text:span><text:span text:style-name="T10">L</text:span><text:span text:style-name="T9">ey:</text:span> <text:span text:style-name="T13">.</text:span><text:span text:style-name="T23">por el cual se </text:span><text:span text:style-name="T24">aprueba el Convenio </text:span><text:span text:style-name="T25">Marco de Colaboración celebrado en fecha 04/11/2016 entre el Gobierno de la Provincia y la Pontificia Universidad Católica Argentina “Santa María de los Buenos Aires” (sistema de cooperación recíproca)</text:span><text:span text:style-name="T26">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9"/>
      <text:p text:style-name="P19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5">Apru</text:span><text:span text:style-name="T16">é</text:span><text:span text:style-name="T15">base el Convenio Marco de Colaboraci</text:span><text:span text:style-name="T16">ó</text:span><text:span text:style-name="T15">n celebrado en fecha </text:span>04 de noviembre de 2016, entre el Gobierno de la Provincia de Santa Fe representado por el se<text:span text:style-name="T18">ño</text:span>r Ministro de Desarrollo Social de la Provincia y la Pontificia Universidad Cat<text:span text:style-name="T18">ó</text:span>lica Argentina "Santa Mar<text:span text:style-name="T18">í</text:span>a de los Buenos Aires".</text:p>
      <text:p text:style-name="P19"/>
      <text:p text:style-name="P20">Lo actuado por el funcionario a cargo del Ministerio de referencia en la firma del mencionado convenio, fue aprobado por el Poder Ejecutivo mediante Decreto N<text:span text:style-name="T18">º</text:span> 0649 de fecha 03 de abril de 2017 e inscripto bajo el N<text:span text:style-name="T18">º</text:span> 7505 en fecha 02 de marzo de 2017, al Folio 259, Tomo XIII del Registro de Tratados, Convenios y Contratos Interjurisdiccionales, Decreto N<text:span text:style-name="T18">º</text:span> 1767/84 <text:s/>Direcci<text:span text:style-name="T18">ó</text:span>n de T<text:span text:style-name="T18">é</text:span>cnica Legislativa, cuya copia como ane<text:span text:style-name="T15">xo forma parte integrante de esta Ley.</text:span>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31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32">1º</text:span> de <text:span text:style-name="T32">junio</text:span> de 201<text:span text:style-name="T14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4</meta:editing-cycles>
    <meta:editing-duration>PT2M51S</meta:editing-duration>
    <meta:generator>LibreOffice/5.1.6.2$Linux_X86_64 LibreOffice_project/10m0$Build-2</meta:generator>
    <dc:date>2017-06-05T10:28:43.203694360</dc:date>
    <meta:print-date>2017-06-05T10:27:45.838128232</meta:print-date>
    <meta:document-statistic meta:table-count="2" meta:image-count="1" meta:object-count="0" meta:page-count="2" meta:paragraph-count="19" meta:word-count="274" meta:character-count="1673" meta:non-whitespace-character-count="1401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